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</text:span><text:span text:style-name="T18">4</text:span><text:span text:style-name="T20">5</text:span><text:span text:style-name="T18">/12/2023</text:span></text:p>
          </table:table-cell>
          <table:table-cell table:style-name="Табела2.C2" office:value-type="string">
            <text:p text:style-name="P10">4<text:span text:style-name="T19">5</text:span>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9">18.07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</text:span><text:span text:style-name="T18"> </text:span><text:span text:style-name="T20">Набавка механичке заптивке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9">21</text:span><text:span text:style-name="T17">.07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8845585481674352517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7-18T11:06:10.35</dc:date>
    <meta:editing-cycles>18</meta:editing-cycles>
    <meta:editing-duration>PT2H40M57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7" meta:character-count="2289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